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na’s Hoeve, kavel 2.1.4 (bouwen woning); 26669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0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05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0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0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na’s Hoeve, kavel 2.1.4 (bouwen woning); 26669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05</meta:user-defined>
    <meta:user-defined meta:name="OVERHEIDop.GmbID/DC.identifier">gmb-2015-7790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PW 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