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Haven Noordzijde 19, 1543021, Doc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790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Haven Noordzijde 19, 1543021, Doc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03</meta:user-defined>
    <meta:user-defined meta:name="OVERHEIDop.GmbID/DC.identifier">gmb-2015-77903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