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Wijkcentrum De Driehoek, 1542840, Jan Toorop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90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Wijkcentrum De Driehoek, 1542840, Jan Toorop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02</meta:user-defined>
    <meta:user-defined meta:name="OVERHEIDop.GmbID/DC.identifier">gmb-2015-77902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