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omgevingsvergunningsvrij, Springerstraat 2, 1542762, plaatsen schutting, 13 augustus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789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svrij, Springerstraat 2, 1542762, plaatsen schutting, 1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98</meta:user-defined>
    <meta:user-defined meta:name="OVERHEIDop.GmbID/DC.identifier">gmb-2015-7789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Gemeente/DC.spatial">Almelo</meta:user-defined>
    <meta:user-defined meta:name="OVERHEIDop.versieInformatie"/>
  </office:meta>
</office:document-meta>
</file>