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ude Wetering aanbrengen vaardui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Oude Wetering</text:span>
            <text:span text:style-name="nadrukvet"> – </text:span>ontvangen 13 augustus 2015 voor het aanbrengen van een vaarduiker onder de toegangswe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77897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897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897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ude Wetering aanbrengen vaardui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897</meta:user-defined>
    <meta:user-defined meta:name="OVERHEIDop.GmbID/DC.identifier">gmb-2015-7789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4PA 82a</meta:user-defined>
    <meta:user-defined meta:name="OVERHEIDop.woonplaats">Zwolle</meta:user-defined>
    <meta:user-defined meta:name="OVERHEIDop.straatnaam">Oude Weterin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199568 506466</meta:user-defined>
    <meta:user-defined meta:name="OVERHEIDop.versieInformatie"/>
  </office:meta>
</office:document-meta>
</file>