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lantsweg 95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ilantsweg 95</text:span>
            <text:span text:style-name="nadrukvet"> – </text:span>ontvangen 14 augustus 2015 voor het uitbreid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7890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9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9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lantsweg 95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890</meta:user-defined>
    <meta:user-defined meta:name="OVERHEIDop.GmbID/DC.identifier">gmb-2015-7789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1AR 95</meta:user-defined>
    <meta:user-defined meta:name="OVERHEIDop.woonplaats">Zwolle</meta:user-defined>
    <meta:user-defined meta:name="OVERHEIDop.straatnaam">Nilants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285 501992</meta:user-defined>
    <meta:user-defined meta:name="OVERHEIDop.versieInformatie"/>
  </office:meta>
</office:document-meta>
</file>