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rins Hendrikstraat 13, plaatsen dakvensters in gemeentelijk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Prins Hendrikstraat 13, </text:span>
            <text:span text:style-name="nadrukvet"/>
            <text:span text:style-name="nadrukvet"> – </text:span>ontvangen 14 augustus 2015 voor het plaatsen van dakvensters in een gemeentelijk monument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77889</text:span><text:line-break/><text:date style:data-style-name="dag" text:fixed="true" text:date-value="2015-08-26"/><text:line-break/><text:date style:data-style-name="jaar" text:fixed="true" text:date-value="2015-08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889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889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rins Hendrikstraat 13, plaatsen dakvensters in gemeentelijk monu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6</meta:user-defined>
    <meta:user-defined meta:name="OVERHEIDop.publicationIssue">77889</meta:user-defined>
    <meta:user-defined meta:name="OVERHEIDop.GmbID/DC.identifier">gmb-2015-77889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9AP 13</meta:user-defined>
    <meta:user-defined meta:name="OVERHEIDop.woonplaats">Zwolle</meta:user-defined>
    <meta:user-defined meta:name="OVERHEIDop.straatnaam">Prins Hendrikstraat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1934 502463</meta:user-defined>
    <meta:user-defined meta:name="OVERHEIDop.versieInformatie"/>
  </office:meta>
</office:document-meta>
</file>