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Koedijk 3, 1542720, plaatsen lichtmasten (incl. graafwerkzaamheden en bekabeling leggen), 17 augustus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7787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7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7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oedijk 3, 1542720, plaatsen lichtmasten (incl. graafwerkzaamheden en bekabeling leggen), 17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876</meta:user-defined>
    <meta:user-defined meta:name="OVERHEIDop.GmbID/DC.identifier">gmb-2015-77876</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Gemeente/DC.spatial">Almelo</meta:user-defined>
    <meta:user-defined meta:name="OVERHEIDop.versieInformatie"/>
  </office:meta>
</office:document-meta>
</file>