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ersterveerweg 19 bouwen paard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ersterveerweg 19</text:span>
            <text:span text:style-name="nadrukvet"> – </text:span>voor het bouwen van een paardenstal, verzonden op 19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7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eg 19 bouwen paard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74</meta:user-defined>
    <meta:user-defined meta:name="OVERHEIDop.GmbID/DC.identifier">gmb-2015-778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J 19</meta:user-defined>
    <meta:user-defined meta:name="OVERHEIDop.woonplaats">Zwolle</meta:user-defined>
    <meta:user-defined meta:name="OVERHEIDop.straatnaam">Haerster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36 505361</meta:user-defined>
    <meta:user-defined meta:name="OVERHEIDop.versieInformatie"/>
  </office:meta>
</office:document-meta>
</file>