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anzelaan (Spoorzone Hanzeland) aanleggen persleiding drainagesysteem voor het emplacemen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Hanzelaan (Spoorzone Hanzeland) (aangevraagd als kadastraat bekend gemeente Zwolle sectie G, nummer 11594) </text:span>
            <text:span text:style-name="nadrukvet"> – </text:span>voor het aanleggen van een persleiding ten behoeve van een drainagesysteem voor het emplacement, verzonden op 19 augustus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7872</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872</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872</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nzelaan (Spoorzone Hanzeland) aanleggen persleiding drainagesysteem voor het emplace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872</meta:user-defined>
    <meta:user-defined meta:name="OVERHEIDop.GmbID/DC.identifier">gmb-2015-7787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7</meta:user-defined>
    <meta:user-defined meta:name="OVERHEIDop.woonplaats">Zwolle</meta:user-defined>
    <meta:user-defined meta:name="OVERHEIDop.straatnaam">Hanze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796 502005</meta:user-defined>
    <meta:user-defined meta:name="OVERHEIDop.versieInformatie"/>
  </office:meta>
</office:document-meta>
</file>