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wentepoort Oost 24, 1542381, produceren composietproducten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86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poort Oost 24, 1542381, produceren composietproducten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68</meta:user-defined>
    <meta:user-defined meta:name="OVERHEIDop.GmbID/DC.identifier">gmb-2015-7786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