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 Bavenkelsweg 27, 1543509, plaatsen dakkape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[Vul hier de titel in]</text:p>
            <text:p text:style-name="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786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6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 Bavenkelsweg 27, 1543509, plaatsen dakka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63</meta:user-defined>
    <meta:user-defined meta:name="OVERHEIDop.GmbID/DC.identifier">gmb-2015-7786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