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ationsplein 24 plaatsen gevelreclame en 2 airco-units op het da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tationsplein 24</text:span>
            <text:span text:style-name="nadrukvet">– </text:span>voor het plaatgsen van gevelreclame en 2 airco-units op het dak van het gebouw, verzonden op 19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785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5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5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ionsplein 24 plaatsen gevelreclame en 2 airco-units op het da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859</meta:user-defined>
    <meta:user-defined meta:name="OVERHEIDop.GmbID/DC.identifier">gmb-2015-7785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CW 25b</meta:user-defined>
    <meta:user-defined meta:name="OVERHEIDop.woonplaats">Zwolle</meta:user-defined>
    <meta:user-defined meta:name="OVERHEIDop.straatnaam">Stations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22 502210</meta:user-defined>
    <meta:user-defined meta:name="OVERHEIDop.versieInformatie"/>
  </office:meta>
</office:document-meta>
</file>