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epermuntweg 32 aanpassen voor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Pepermuntweg 32</text:span>
            <text:span text:style-name="nadrukvet"> – </text:span>voor het aanpassen van de voorgevel, verzonden op 19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785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5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epermuntweg 32 aanpassen voor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58</meta:user-defined>
    <meta:user-defined meta:name="OVERHEIDop.GmbID/DC.identifier">gmb-2015-7785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NK 32</meta:user-defined>
    <meta:user-defined meta:name="OVERHEIDop.woonplaats">Zwolle</meta:user-defined>
    <meta:user-defined meta:name="OVERHEIDop.straatnaam">Pepermun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755 503587</meta:user-defined>
    <meta:user-defined meta:name="OVERHEIDop.versieInformatie"/>
  </office:meta>
</office:document-meta>
</file>