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park 14 vervangen kozijnen voorgevel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Aa-park 14</text:span>
            <text:span text:style-name="nadrukvet"> – </text:span>voor het vervangen van de kozijnen in de voorgevel van de woning, verzonden op 19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785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5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5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park 14 vervangen kozijnen voorgevel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55</meta:user-defined>
    <meta:user-defined meta:name="OVERHEIDop.GmbID/DC.identifier">gmb-2015-7785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meta:user-defined>
    <meta:user-defined meta:name="OVERHEIDop.woonplaats">Zwolle</meta:user-defined>
    <meta:user-defined meta:name="OVERHEIDop.straatnaam">Aa-par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78 504654</meta:user-defined>
    <meta:user-defined meta:name="OVERHEIDop.versieInformatie"/>
  </office:meta>
</office:document-meta>
</file>