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34 (19 augustus 2015) stond onder “Aanvragen voor een omgevingsvergunning” de volgende aanvraag:</text:p>
            <text:p text:style-name="common-al"/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Bloemendaalse Zeedijk 2a in Zevenbergschen Hoek, splitsen van de woning, 5 augustus 2015</text:p>
            <text:p text:style-name="common-al"/>
            <text:p text:style-name="common-al">Deze aanvraag betreft echter een vooroverleg (concept-aanvraag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785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5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5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52</meta:user-defined>
    <meta:user-defined meta:name="OVERHEIDop.GmbID/DC.identifier">gmb-2015-77852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BP 2a</meta:user-defined>
    <meta:user-defined meta:name="OVERHEIDop.woonplaats">Zevenbergschen Hoek</meta:user-defined>
    <meta:user-defined meta:name="OVERHEIDop.straatnaam">Bloemendaalse Zeedijk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5989 409572</meta:user-defined>
    <meta:user-defined meta:name="OVERHEIDop.versieInformatie"/>
  </office:meta>
</office:document-meta>
</file>