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arsweg 10, overnachten tijdens de Vliegweek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augustus 2015</text:span><text:span text:style-name="nadrukvet"/>, is een evenementenvergunning verleend voor het overnachten tijdens de Vliegweek 2015 van <text:span text:style-name="nadrukvet"/><text:span text:style-name="nadrukvet"/><text:span text:style-name="nadrukvet"/><text:span text:style-name="nadrukvet"/><text:span text:style-name="nadrukvet">2 september tot 5 september 10.30 uur</text:span><text:span text:style-name="nadrukvet"/> aan <text:span text:style-name="nadrukvet"/><text:span text:style-name="nadrukvet"/><text:span text:style-name="nadrukvet"/><text:span text:style-name="nadrukvet"/><text:span text:style-name="nadrukvet">Marsweg 10</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5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rsweg 10, overnachten tijdens de Vliegw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51</meta:user-defined>
    <meta:user-defined meta:name="OVERHEIDop.GmbID/DC.identifier">gmb-2015-778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D 10</meta:user-defined>
    <meta:user-defined meta:name="OVERHEIDop.woonplaats">Zwolle</meta:user-defined>
    <meta:user-defined meta:name="OVERHEIDop.straatnaam">Mar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53 501470</meta:user-defined>
    <meta:user-defined meta:name="OVERHEIDop.versieInformatie"/>
  </office:meta>
</office:document-meta>
</file>