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rbouwen pand Landstraat 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2 augustus 2015 ontvangen een aanvraag voor een omgevingsvergunning voor het verbouwen van het pand aan de Landstraat 8, 9934 BL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7783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pand Landstraat 8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36</meta:user-defined>
    <meta:user-defined meta:name="OVERHEIDop.GmbID/DC.identifier">gmb-2015-77836</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BL 8</meta:user-defined>
    <meta:user-defined meta:name="OVERHEIDop.woonplaats">Delfzijl</meta:user-defined>
    <meta:user-defined meta:name="OVERHEIDop.straatnaam">Lan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7611 594961</meta:user-defined>
    <meta:user-defined meta:name="OVERHEIDop.versieInformatie"/>
  </office:meta>
</office:document-meta>
</file>