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Plotterweg 26-28, het wijzigen van de entree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Plotterweg 26-28, het wijzigen van de entree van het pand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82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2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2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Plotterweg 26-28, het wijzigen van de entree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25</meta:user-defined>
    <meta:user-defined meta:name="OVERHEIDop.GmbID/DC.identifier">gmb-2015-7782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2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B 28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79 465108</meta:user-defined>
    <meta:user-defined meta:name="OVERHEIDop.versieInformatie"/>
  </office:meta>
</office:document-meta>
</file>