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Ontvangen aanvragen, De Schans 46, het kappen van 1 esdoorn, 3 berken, 12 wilgen en 3 elz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Schans 46, het kappen van 1 esdoorn, 3 berken, 12 wilgen en 3 elzen, Rechtsmiddel: Geen. Ter informatie.</text:p>
            <text:p text:style-name="common-al"/>
            <text:p text:style-name="last-al">Stadsberichten, 26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7821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2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2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De Schans 46, het kappen van 1 esdoorn, 3 berken, 12 wilgen en 3 elz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821</meta:user-defined>
    <meta:user-defined meta:name="OVERHEIDop.GmbID/DC.identifier">gmb-2015-77821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15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AP 46</meta:user-defined>
    <meta:user-defined meta:name="OVERHEIDop.woonplaats">Hoogland</meta:user-defined>
    <meta:user-defined meta:name="OVERHEIDop.straatnaam">De Schans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050 464580</meta:user-defined>
    <meta:user-defined meta:name="OVERHEIDop.versieInformatie"/>
  </office:meta>
</office:document-meta>
</file>