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Badhoevedorp, Jan van Gentstraat 105, 1171 GK, plaatsen van een dakkapel in het voordakvlak van de woning, 20-08-2015, 2015-003528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782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2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2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Badhoevedorp, Jan van Gentstraat 105, 1171 GK, plaatsen van een dakkapel in het voordakvlak van de woning, 20-08-2015, 2015-00352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20</meta:user-defined>
    <meta:user-defined meta:name="OVERHEIDop.GmbID/DC.identifier">gmb-2015-778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K 105</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590 483291</meta:user-defined>
    <meta:user-defined meta:name="OVERHEIDop.versieInformatie"/>
  </office:meta>
</office:document-meta>
</file>