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omgevingsvergunning, het vergroten van een woning, Oud-Vossemeer - Boshoev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Oud-Vossemeer - Boshoeveweg 1</text:span>
          </text:p>
            <text:p text:style-name="common-al">
            <text:span text:style-name="nadrukvet">Datum ontvangst:</text:span> 17 augustus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7781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1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1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groten van een woning, Oud-Vossemeer - Boshoev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819</meta:user-defined>
    <meta:user-defined meta:name="OVERHEIDop.GmbID/DC.identifier">gmb-2015-77819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721</meta:user-defined>
    <meta:user-defined meta:name="DCTERMS.abstract">Oud-Vossemeer - Boshoeveweg 1: het vergrot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8</meta:user-defined>
    <meta:user-defined meta:name="OVERHEIDop.woonplaats">Oud-Vossemeer</meta:user-defined>
    <meta:user-defined meta:name="OVERHEIDop.straatnaam">Boshoeve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xs:date/OVERHEIDop.startdatum">2015-08-17</meta:user-defined>
    <meta:user-defined meta:name="OVERHEID.EPSG28992/DC.spatial">71382 398226</meta:user-defined>
    <meta:user-defined meta:name="OVERHEIDop.versieInformatie"/>
  </office:meta>
</office:document-meta>
</file>