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Koop 152, het uitbreiden van een dakkapel op het voordakvlak van de woning, 19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Koop 152, het uitbreiden van een dakkapel op het voordakvlak van de woning, 19-08-2015. Rechtsmiddel: Bezwaar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81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1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1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De Koop 152, het uitbreiden van een dakkapel op het voordakvlak van de woning, 19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18</meta:user-defined>
    <meta:user-defined meta:name="OVERHEIDop.GmbID/DC.identifier">gmb-2015-7781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2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RL 152</meta:user-defined>
    <meta:user-defined meta:name="OVERHEIDop.woonplaats">Hoogland</meta:user-defined>
    <meta:user-defined meta:name="OVERHEIDop.straatnaam">De Koo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122 465452</meta:user-defined>
    <meta:user-defined meta:name="OVERHEIDop.versieInformatie"/>
  </office:meta>
</office:document-meta>
</file>