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Bongerd 3, het kappen van een 1 acacia e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ongerd 3, het kappen van een 1 acacia en 1 kastanjeboom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81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1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Bongerd 3, het kappen van een 1 acacia e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16</meta:user-defined>
    <meta:user-defined meta:name="OVERHEIDop.GmbID/DC.identifier">gmb-2015-778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HW 3</meta:user-defined>
    <meta:user-defined meta:name="OVERHEIDop.woonplaats">Hoogland</meta:user-defined>
    <meta:user-defined meta:name="OVERHEIDop.straatnaam">Bonge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04 466667</meta:user-defined>
    <meta:user-defined meta:name="OVERHEIDop.versieInformatie"/>
  </office:meta>
</office:document-meta>
</file>