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K R POSTSTRAAT 46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stigen van detailhandel (tijdelijk voor 2 weken) op het perceel K R Poststraat 46 te Heerenveen (22-08-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77813</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813</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813</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K R POSTSTRAAT 46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813</meta:user-defined>
    <meta:user-defined meta:name="OVERHEIDop.GmbID/DC.identifier">gmb-2015-77813</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1ER 46</meta:user-defined>
    <meta:user-defined meta:name="OVERHEIDop.woonplaats">Heerenveen</meta:user-defined>
    <meta:user-defined meta:name="OVERHEIDop.straatnaam">K.R. Poststraat</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1235 553071</meta:user-defined>
    <meta:user-defined meta:name="OVERHEIDop.versieInformatie"/>
  </office:meta>
</office:document-meta>
</file>