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penbare ruimte ter hoogte van rotonde bij Diedenweg 78: Nieuwe aanvraag omgevingsvergunning, kappen van 1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er hoogte van rotonde bij Diedenweg 78, kappen van 1 populier, WABO-2015-0105, ontvangen op 20-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7812</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12</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12</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ter hoogte van rotonde bij Diedenweg 78: Nieuwe aanvraag omgevingsvergunning, kappen van 1 popu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812</meta:user-defined>
    <meta:user-defined meta:name="OVERHEIDop.GmbID/DC.identifier">gmb-2015-7781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CR 80</meta:user-defined>
    <meta:user-defined meta:name="OVERHEIDop.woonplaats">Wageningen</meta:user-defined>
    <meta:user-defined meta:name="OVERHEIDop.straatnaam">Dieden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0</meta:user-defined>
    <meta:user-defined meta:name="OVERHEID.EPSG28992/DC.spatial">175120 443488</meta:user-defined>
    <meta:user-defined meta:name="OVERHEIDop.versieInformatie"/>
  </office:meta>
</office:document-meta>
</file>