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Steenenbaak 50, 2134 XG, plaatsen van een dakopbouw 20-08-2015,  2015-0024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780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Steenenbaak 50, 2134 XG, plaatsen van een dakopbouw 20-08-2015,  2015-0024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06</meta:user-defined>
    <meta:user-defined meta:name="OVERHEIDop.GmbID/DC.identifier">gmb-2015-7780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XG 50</meta:user-defined>
    <meta:user-defined meta:name="OVERHEIDop.woonplaats">Hoofddorp</meta:user-defined>
    <meta:user-defined meta:name="OVERHEIDop.straatnaam">Steenenbaa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978 480899</meta:user-defined>
    <meta:user-defined meta:name="OVERHEIDop.versieInformatie"/>
  </office:meta>
</office:document-meta>
</file>