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Geweigerde vergunning (reguliere procedure), Zeisum 7, het kappen van 1 berk, 20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Zeisum 7, het kappen van 1 berk, 20-08-2015. Rechtsmiddel: Bezwaar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80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0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0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Geweigerde vergunning (reguliere procedure), Zeisum 7, het kappen van 1 berk, 20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03</meta:user-defined>
    <meta:user-defined meta:name="OVERHEIDop.GmbID/DC.identifier">gmb-2015-7780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9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ES 7</meta:user-defined>
    <meta:user-defined meta:name="OVERHEIDop.woonplaats">Hooglanderveen</meta:user-defined>
    <meta:user-defined meta:name="OVERHEIDop.straatnaam">Zeisum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786 466078</meta:user-defined>
    <meta:user-defined meta:name="OVERHEIDop.versieInformatie"/>
  </office:meta>
</office:document-meta>
</file>