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Kruisweg 1097, 2131 CV, aanleggen van een uitrit, 20-08-2015, 2015-00341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7802</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02</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02</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ruisweg 1097, 2131 CV, aanleggen van een uitrit, 20-08-2015, 2015-00341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802</meta:user-defined>
    <meta:user-defined meta:name="OVERHEIDop.GmbID/DC.identifier">gmb-2015-778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CV 1097</meta:user-defined>
    <meta:user-defined meta:name="OVERHEIDop.woonplaats">Hoofddorp</meta:user-defined>
    <meta:user-defined meta:name="OVERHEIDop.straatnaam">Krui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269 480317</meta:user-defined>
    <meta:user-defined meta:name="OVERHEIDop.versieInformatie"/>
  </office:meta>
</office:document-meta>
</file>