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ietenbesluit, Rijsbosch 3, Beusic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ietenbesluit, Rijsbosch 3, 4112 MB, Beusichem, het veranderen van de inrichting (12-08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780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ietenbesluit, Rijsbosch 3, Beusi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01</meta:user-defined>
    <meta:user-defined meta:name="OVERHEIDop.GmbID/DC.identifier">gmb-2015-7780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MB 3</meta:user-defined>
    <meta:user-defined meta:name="OVERHEIDop.woonplaats">Beusichem</meta:user-defined>
    <meta:user-defined meta:name="OVERHEIDop.straatnaam">Rijsbosch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47837 440054</meta:user-defined>
    <meta:user-defined meta:name="OVERHEIDop.versieInformatie"/>
  </office:meta>
</office:document-meta>
</file>