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989 - Gemeente Stadskanaal - Aangevraagd: omgevingsvergunning voor het bouwen van een loods, Holte 1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5 is de volgende omgevingsvergunning aangevraagd: Holte 17, 9591 VN Onstwedde, het bouwen van een lood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78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89 - Gemeente Stadskanaal - Aangevraagd: omgevingsvergunning voor het bouwen van een loods, Holte 17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80</meta:user-defined>
    <meta:user-defined meta:name="OVERHEIDop.GmbID/DC.identifier">gmb-2015-778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N 17</meta:user-defined>
    <meta:user-defined meta:name="OVERHEIDop.woonplaats">Onstwedde</meta:user-defined>
    <meta:user-defined meta:name="OVERHEIDop.straatnaam">Holt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8</meta:user-defined>
    <meta:user-defined meta:name="OVERHEID.EPSG28992/DC.spatial">266340 564362</meta:user-defined>
    <meta:user-defined meta:name="OVERHEIDop.versieInformatie"/>
  </office:meta>
</office:document-meta>
</file>