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met bezwaarmogelijkheid voor het verbouwen van een bedrijfsgebouw - Zuidzijderweg 10 te Oud Ade - W20140208</text:p>
      <text:section text:name="zakelijke-mededeling_id1-3-2" text:style-name="zakelijke-mededeling">
        <text:section text:name="zakelijke-mededeling-tekst_id1-3-2-1" text:style-name="zakelijke-mededeling-tekst">
          <text:section text:name="tekst_id1-3-2-1-1" text:style-name="tekst">
            <text:p text:style-name="common-al">Verzenddatum: 31-12-2014</text:p>
            <text:p text:style-name="common-al">Activiteit: bouwen</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778</text:span><text:line-break/><text:date style:data-style-name="dag" text:fixed="true" text:date-value="2015-01-07"/><text:line-break/><text:date style:data-style-name="jaar" text:fixed="true" text:date-value="2015-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8</text:span><text:date style:data-style-name="nicedate" text:fixed="true" text:date-value="201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8</text:span><text:date style:data-style-name="nicedate" text:fixed="true" text:date-value="2015-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verbouwen van een bedrijfsgebouw - Zuidzijderweg 10 te Oud Ade - W2014020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7</meta:user-defined>
    <meta:user-defined meta:name="OVERHEIDop.publicationIssue">778</meta:user-defined>
    <meta:user-defined meta:name="OVERHEIDop.GmbID/DC.identifier">gmb-2015-778</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p.referentienummer">W20140208</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4BV 10</meta:user-defined>
    <meta:user-defined meta:name="OVERHEIDop.woonplaats">Oud Ade</meta:user-defined>
    <meta:user-defined meta:name="OVERHEIDop.straatnaam">Zuidzijderweg</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98429 464821</meta:user-defined>
    <meta:user-defined meta:name="OVERHEIDop.versieInformatie"/>
  </office:meta>
</office:document-meta>
</file>