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64, het plaatsen van een reclamezuil voor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64, het plaatsen van een reclamezuil voor de woning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9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9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9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prengenberg 64, het plaatsen van een reclamezuil voor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96</meta:user-defined>
    <meta:user-defined meta:name="OVERHEIDop.GmbID/DC.identifier">gmb-2015-777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GB 64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93 467932</meta:user-defined>
    <meta:user-defined meta:name="OVERHEIDop.versieInformatie"/>
  </office:meta>
</office:document-meta>
</file>