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Buitenhof 23, 2141 AG, plaatsen van een dakkapel in het voordakvlak van de woning, 21-08-2015, 2015-00315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79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9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Buitenhof 23, 2141 AG, plaatsen van een dakkapel in het voordakvlak van de woning, 21-08-2015, 2015-00315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793</meta:user-defined>
    <meta:user-defined meta:name="OVERHEIDop.GmbID/DC.identifier">gmb-2015-777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AG 23</meta:user-defined>
    <meta:user-defined meta:name="OVERHEIDop.woonplaats">Vijfhuizen</meta:user-defined>
    <meta:user-defined meta:name="OVERHEIDop.straatnaam">Buiten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709 485468</meta:user-defined>
    <meta:user-defined meta:name="OVERHEIDop.versieInformatie"/>
  </office:meta>
</office:document-meta>
</file>