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lten</text:span>
          </text:p>
            <text:p text:style-name="common-al">Carnavalsoptocht Gerardus Majellaschool 13-2-2015 van 13.00-14.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77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79</meta:user-defined>
    <meta:user-defined meta:name="OVERHEIDop.GmbID/DC.identifier">gmb-2015-777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727 398387</meta:user-defined>
    <meta:user-defined meta:name="OVERHEIDop.versieInformatie"/>
  </office:meta>
</office:document-meta>
</file>