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Petten 24, het bouwen van een woning, 20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Petten 24, het bouwen van een woning, 20-08-2015. Rechtsmiddel: Bezwaar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8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8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8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Baak van Petten 24, het bouwen van een woning, 20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89</meta:user-defined>
    <meta:user-defined meta:name="OVERHEIDop.GmbID/DC.identifier">gmb-2015-7778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5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6GS 26</meta:user-defined>
    <meta:user-defined meta:name="OVERHEIDop.woonplaats">Amersfoort</meta:user-defined>
    <meta:user-defined meta:name="OVERHEIDop.straatnaam">Baak van Pett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336 468660</meta:user-defined>
    <meta:user-defined meta:name="OVERHEIDop.versieInformatie"/>
  </office:meta>
</office:document-meta>
</file>