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ookontheffing, Verhuizensestraat ong, 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ookontheffing, Verhuizensestraat ong (sectie I 299 en 1093), Ingen, het verbranden van gerooid hout (11-08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778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okontheffing, Verhuizensestraat ong, 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787</meta:user-defined>
    <meta:user-defined meta:name="OVERHEIDop.GmbID/DC.identifier">gmb-2015-77787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3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KS 5</meta:user-defined>
    <meta:user-defined meta:name="OVERHEIDop.woonplaats">Ingen</meta:user-defined>
    <meta:user-defined meta:name="OVERHEIDop.straatnaam">Verhuizense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2875 441907</meta:user-defined>
    <meta:user-defined meta:name="OVERHEIDop.versieInformatie"/>
  </office:meta>
</office:document-meta>
</file>