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werpbesluiten (uitgebreide procedure), Achterhoekerweg t.h.v. nieuwe verkeersbrug, het verleggen van de weg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en (uitgebreide procedure), Achterhoekerweg t.h.v. nieuwe verkeersbrug, het verleggen van de weg. Rechtsmiddel: Zienswijze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8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8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8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werpbesluiten (uitgebreide procedure), Achterhoekerweg t.h.v. nieuwe verkeersbrug, het verleggen van de weg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84</meta:user-defined>
    <meta:user-defined meta:name="OVERHEIDop.GmbID/DC.identifier">gmb-2015-77784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4971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NA 3</meta:user-defined>
    <meta:user-defined meta:name="OVERHEIDop.woonplaats">Hooglanderveen</meta:user-defined>
    <meta:user-defined meta:name="OVERHEIDop.straatnaam">Achterhoek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794 469547</meta:user-defined>
    <meta:user-defined meta:name="OVERHEIDop.versieInformatie"/>
  </office:meta>
</office:document-meta>
</file>