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incidentele festiviteit, Cafe de Roode Leeuw, Dorpsstraat 440, Op 20 september 2015, 21 september 2015 en 22 september 2015 op deze dagen tot uiterlijk 03.0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melding incidentele festiviteit </text:span>
          </text:p>
            <text:p text:style-name="common-al"/>
            <text:p text:style-name="common-al">Het college maakt, gelet op het Besluit algemene regels voor inrichtingen milieubeheer (het Activiteitenbesluit), bekend dat, op grond van artikel 4:3 van de Algemene Plaatselijke Verordening (APV), de volgende melding is ingekomen: </text:p>
            <text:p text:style-name="common-al"/>
            <text:p text:style-name="common-al">4/2       Cafe de Roode Leeuw, Dorpsstraat 440 Zuid-Scharwoude</text:p>
            <text:p text:style-name="common-al">           Op 20 september 2015, 21 september22015 en 23 september 2015 op deze </text:p>
            <text:p text:style-name="common-al">dagen tot uiterlijk 03.00 uur. </text:p>
            <text:p text:style-name="common-al"/>
            <text:p text:style-name="common-al"/>
            <text:p text:style-name="common-al">Geen bezwaar en beroep mogelijk </text:p>
            <text:p text:style-name="common-al">Tegen bovenvermelde melding staat geen bezwaar en beroep o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24 augustus 2015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
                      Nr. 77783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8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8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incidentele festiviteit, Cafe de Roode Leeuw, Dorpsstraat 440, Op 20 september 2015, 21 september 2015 en 22 september 2015 op deze dagen tot uiterlijk 03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783</meta:user-defined>
    <meta:user-defined meta:name="OVERHEIDop.GmbID/DC.identifier">gmb-2015-77783</meta:user-defined>
    <meta:user-defined meta:name="OVERHEID.Gemeente/DC.creator">Lange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22EJ 440</meta:user-defined>
    <meta:user-defined meta:name="OVERHEIDop.woonplaats">Zuid-Scharwoude</meta:user-defined>
    <meta:user-defined meta:name="OVERHEIDop.straatnaam">Dorpsstraat</meta:user-defined>
    <meta:user-defined meta:name="OVERHEID.Gemeente/OVERHEID.authority">Langedijk</meta:user-defined>
    <meta:user-defined meta:name="OVERHEIDgvop.Informatietype/DC.type">Overige overheidsinformatie</meta:user-defined>
    <meta:user-defined meta:name="OVERHEID.Gemeente/DCTERMS.publisher">Langedijk</meta:user-defined>
    <meta:user-defined meta:name="xs:date/OVERHEIDop.startdatum">2015-08-25</meta:user-defined>
    <meta:user-defined meta:name="xs:date/OVERHEIDop.einddatum">2015-10-14</meta:user-defined>
    <meta:user-defined meta:name="OVERHEID.EPSG28992/DC.spatial">116001 523125</meta:user-defined>
    <meta:user-defined meta:name="OVERHEIDop.versieInformatie"/>
  </office:meta>
</office:document-meta>
</file>