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Vebenabos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te Koudekerke</text:p>
            <text:p text:style-name="common-al">het kappen van 29 bomen</text:p>
            <text:p text:style-name="common-al">verzenddatum 14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8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81</meta:user-defined>
    <meta:user-defined meta:name="OVERHEIDop.GmbID/DC.identifier">gmb-2015-7778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A 19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5915 387912</meta:user-defined>
    <meta:user-defined meta:name="OVERHEIDop.versieInformatie"/>
  </office:meta>
</office:document-meta>
</file>