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Rommelmarkt Sporthal Margriet op 6-04-2015 van 09.00 tot 16.30</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77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78</meta:user-defined>
    <meta:user-defined meta:name="OVERHEIDop.GmbID/DC.identifier">gmb-2015-777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