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Ingediende sloopmelding, Kaasjeskrui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Kaasjeskruid 8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7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Ingediende sloopmelding, Kaasjeskruid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79</meta:user-defined>
    <meta:user-defined meta:name="OVERHEIDop.GmbID/DC.identifier">gmb-2015-7777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9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NW 8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24 468220</meta:user-defined>
    <meta:user-defined meta:name="OVERHEIDop.versieInformatie"/>
  </office:meta>
</office:document-meta>
</file>