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Boeken en curiosa-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augustus  2015</text:p>
            <text:p text:style-name="common-al">Kenmerk: 15.015623</text:p>
            <text:p text:style-name="common-al">Verzonden:  20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77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7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7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Boeken en curiosa-mark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75</meta:user-defined>
    <meta:user-defined meta:name="OVERHEIDop.GmbID/DC.identifier">gmb-2015-7777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2</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88</meta:user-defined>
    <meta:user-defined meta:name="OVERHEIDop.versieInformatie"/>
  </office:meta>
</office:document-meta>
</file>