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 R POSTSTRAAT VOOR NUMMERS 8 1 TOT EN MET 8 40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K R Poststraat voor nummers 8 1 tot en met 8 403 te Heerenveen (21-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777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7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7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 R POSTSTRAAT VOOR NUMMERS 8 1 TOT EN MET 8 40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773</meta:user-defined>
    <meta:user-defined meta:name="OVERHEIDop.GmbID/DC.identifier">gmb-2015-7777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P 8 301</meta:user-defined>
    <meta:user-defined meta:name="OVERHEIDop.woonplaats">Heerenveen</meta:user-defined>
    <meta:user-defined meta:name="OVERHEIDop.straatnaam">K.R. Post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35 552906</meta:user-defined>
    <meta:user-defined meta:name="OVERHEIDop.versieInformatie"/>
  </office:meta>
</office:document-meta>
</file>