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ge Naarderweg 52A (verbouwen pand tot 2 zelfstandige wooneenheden*); 228902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>*Betreft (deels) legalisatie</text:p>
            <text:p text:style-name="al"/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7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ge Naarderweg 52A (verbouwen pand tot 2 zelfstandige wooneenheden*); 228902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77</meta:user-defined>
    <meta:user-defined meta:name="OVERHEIDop.GmbID/DC.identifier">gmb-2015-777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AG 52</meta:user-defined>
    <meta:user-defined meta:name="OVERHEIDop.woonplaats">Hilversum</meta:user-defined>
    <meta:user-defined meta:name="OVERHEIDop.straatnaam">Hoge Naarder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034 471620</meta:user-defined>
    <meta:user-defined meta:name="OVERHEIDop.versieInformatie"/>
  </office:meta>
</office:document-meta>
</file>