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12, het kappen van 1 conifeer, 08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12, het kappen van 1 conifeer, 08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6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Marnixlaan 12, het kappen van 1 conifeer, 08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9</meta:user-defined>
    <meta:user-defined meta:name="OVERHEIDop.GmbID/DC.identifier">gmb-2015-7776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59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VC 12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54 461928</meta:user-defined>
    <meta:user-defined meta:name="OVERHEIDop.versieInformatie"/>
  </office:meta>
</office:document-meta>
</file>