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, het kappen van 5 coniferen e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, het kappen van 5 coniferen en 1 kastanjeboom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6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Hendriklaan 1, het kappen van 5 coniferen e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7</meta:user-defined>
    <meta:user-defined meta:name="OVERHEIDop.GmbID/DC.identifier">gmb-2015-7776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K 1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98 462597</meta:user-defined>
    <meta:user-defined meta:name="OVERHEIDop.versieInformatie"/>
  </office:meta>
</office:document-meta>
</file>