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Leenaert Nicasiusstraat 12 en 14, het plaatsen van een dakkapel op het achterdakvlak van de woningen, 20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Leenaert Nicasiusstraat 12 en 14, het plaatsen van een dakkapel op het achterdakvlak van de woningen, 20-08-2015. Rechtsmiddel: Bezwaar</text:p>
            <text:p text:style-name="common-al"/>
            <text:p text:style-name="last-al">Stadsberichten, 26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7763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6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6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Leenaert Nicasiusstraat 12 en 14, het plaatsen van een dakkapel op het achterdakvlak van de woningen, 20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763</meta:user-defined>
    <meta:user-defined meta:name="OVERHEIDop.GmbID/DC.identifier">gmb-2015-7776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001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NG 14</meta:user-defined>
    <meta:user-defined meta:name="OVERHEIDop.woonplaats">Amersfoort</meta:user-defined>
    <meta:user-defined meta:name="OVERHEIDop.straatnaam">Leenaert Nicasius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526 462419</meta:user-defined>
    <meta:user-defined meta:name="OVERHEIDop.versieInformatie"/>
  </office:meta>
</office:document-meta>
</file>