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Rijshornstraat 80 en 84, 1435 HJ, realiseren van 4 inritten, 21-08-2015, 2015-00365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776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6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6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Rijshornstraat 80 en 84, 1435 HJ, realiseren van 4 inritten, 21-08-2015, 2015-00365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762</meta:user-defined>
    <meta:user-defined meta:name="OVERHEIDop.GmbID/DC.identifier">gmb-2015-777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HJ 80</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575 474506</meta:user-defined>
    <meta:user-defined meta:name="OVERHEIDop.versieInformatie"/>
  </office:meta>
</office:document-meta>
</file>