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zoek hogere waarde Wet geluidhinder voor de locaties Boermansweg 27 en Wijdenes Spaansweg 96 in Anna Paulowna.</text:p>
      <text:section text:name="zakelijke-mededeling_id1-3-2" text:style-name="zakelijke-mededeling">
        <text:section text:name="zakelijke-mededeling-tekst_id1-3-2-1" text:style-name="zakelijke-mededeling-tekst">
          <text:section text:name="tekst_id1-3-2-1-1" text:style-name="tekst">
            <text:p text:style-name="common-al">Verzoek hogere waarde Wet geluidhinder voor de locaties Boermansweg 27 en Wijdenes Spaansweg 96 in Anna Paulowna.</text:p>
            <text:p text:style-name="common-al"/>
            <text:p text:style-name="common-al">Bij de gemeente Hollands Kroon is een verzoek ingediend ter vaststelling van een hogere waarde voor de bouw van een nieuwe woning het perceel Boermansweg 27 alsmede voor de bouw van een nieuwe woning op het perceel Wijdenes Spaansweg 96 in Anna Paulowna.</text:p>
            <text:p text:style-name="common-al"/>
            <text:p text:style-name="common-al">Alle wegen, met uitzondering van de 30 km/uur wegen, zijn, op basis van de Wet geluidhinder, voorzien van een geluidzone. Nieuwe geluidgevoelige bestemmingen, zoals woningen, welke binnen een dergelijke zone langs een weg zijn gelegen, dienen op een zodanige afstand hiervan te zijn gelegen dat de geluidbelasting niet te hoog wordt (de zogenaamde ‘voorkeursgrenswaarde’ die de Wet geluidhinder stelt).</text:p>
            <text:p text:style-name="common-al"/>
            <text:p text:style-name="common-al">Geconcludeerd kan worden dat de voorkeursgrenswaarde van 48 dB wordt overschreden voor het plan aan de Boermansweg (ten gevolge van het wegverkeer op de Boermansweg) en de Wijdenes Spaansweg (ten gevolge van het wegverkeer op de Schorweg). Omdat het plan ook niet past binnen het vigerende bestemmingsplan wordt een Veegplan in procedure gebracht.</text:p>
            <text:p text:style-name="common-al"/>
            <text:p text:style-name="common-al">Omdat voor de nieuwbouw van de woningen de Wet geluidhinder van toepassing is dient voor de nieuw te bouwen woningen (vervangende nieuwbouw) een hogere waarde aangevraagd te worden van:</text:p>
            <text:list text:style-name="id1-3-2-1-1-10">
              <text:list-item text:style-override="id1-3-2-1-1-10-1">
                <text:number>1.</text:number>
                <text:p text:style-name="al">50 dB voor de woning op het perceel Boermansweg 27, als gevolg van het wegverkeer op de</text:p>
              </text:list-item>
            </text:list>
            <text:p text:style-name="common-al">Boermansweg, rekening houdend met een voorgevel evenwijdig aan de woning Boermansweg 29 (of zuidelijker);</text:p>
            <text:list text:style-name="id1-3-2-1-1-12">
              <text:list-item text:style-override="id1-3-2-1-1-12-1">
                <text:number>1.</text:number>
                <text:p text:style-name="al">52 dB voor de woning op het perceel Wijdenes Spaansweg 96, als gevolg van het </text:p>
              </text:list-item>
            </text:list>
            <text:p text:style-name="common-al">Wegverkeer op de Schorweg, rekening houdend met een voorgevel evenwijdig aan de bebouwing op het perceel Wijdenes Spaansweg 98.</text:p>
            <text:p text:style-name="common-al"> </text:p>
            <text:p text:style-name="common-al">De geluidbelasting op de gevels van de nieuw te bouwen woningen is, met een geluidbelasting van ten hoogste 52 dB, echter lager dan de in de Wet geluidhinder aangegeven maximale ontheffingswaarde.</text:p>
            <text:p text:style-name="common-al">Het college van burgemeester en wethouders is van plan om voor de nieuwe woningen, op grond van artikel 83 jo 110a van de Wet geluidhinder, een hogere waarde vast te stellen van ten hoogste 52 dB.</text:p>
            <text:p text:style-name="common-al"> </text:p>
            <text:p text:style-name="common-al">
            <text:span text:style-name="nadrukondlijn">Ter inzage</text:span>
          </text:p>
            <text:p text:style-name="common-al">Het ontwerp-hogere waarden besluit ligt met ingang van 26 augustus 2015 gedurende een termijn van zes weken, derhalve tot en met 6 oktober, voor een ieder ter inzage. U kunt het besluit inzien tijdens openingstijden in het gemeentekantoor in MFA De Ontmoeting, De Verwachting 1, 1761 VM in Anna Paulowna. Tevens is het ontwerpbesluit als bijlage aan deze publicatie toegevoegd.</text:p>
            <text:p text:style-name="common-al"> </text:p>
            <text:p text:style-name="common-al">Wilt u meer informatie? Maak dan een afspraak via tel. 088-321 5000</text:p>
            <text:p text:style-name="common-al">Vermeld in uw brief het onderwerp: “Voornemen vaststelling hogere grenswaarden wegverkeerslawaai Boermansweg 27 en Wijdenes Spaansweg 96 in Anna Paulowna” </text:p>
            <text:p text:style-name="common-al"> </text:p>
            <text:p text:style-name="common-al">
            <text:span text:style-name="nadrukondlijn">Indienen zienswijze</text:span>
          </text:p>
            <text:p text:style-name="common-al">Binnen genoemde termijn van zes weken, kan een ieder schriftelijk zienswijzen over het ontwerp-hogere waarden besluit naar voren brengen bij het college van burgemeester en wethouders van gemeente Hollands Kroon, Postbus 8, 1760 AA Anna Paulowna. </text:p>
            <text:p text:style-name="common-al"> </text:p>
            <text:p text:style-name="common-al">Anna Paulowena, 25 augustus 2015</text:p>
            <text:p text:style-name="common-al"> </text:p>
            <text:p text:style-name="common-al">Burgemeester en wethouders van de gemeente Hollands Kroo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77761</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61</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61</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zoek hogere waarde Wet geluidhinder voor de locaties Boermansweg 27 en Wijdenes Spaansweg 96 in Anna Paulown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761</meta:user-defined>
    <meta:user-defined meta:name="OVERHEIDop.GmbID/DC.identifier">gmb-2015-77761</meta:user-defined>
    <meta:user-defined meta:name="OVERHEID.Gemeente/DC.creator">Hollands Kroon</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1LL 27</meta:user-defined>
    <meta:user-defined meta:name="OVERHEIDop.woonplaats">Anna Paulowna</meta:user-defined>
    <meta:user-defined meta:name="OVERHEIDop.straatnaam">Boermansweg</meta:user-defined>
    <meta:user-defined meta:name="OVERHEID.PostcodeHuisnummer/OVERHEIDop.postcodeHuisnummer">1764GK 96</meta:user-defined>
    <meta:user-defined meta:name="OVERHEIDop.woonplaats">Breezand</meta:user-defined>
    <meta:user-defined meta:name="OVERHEIDop.straatnaam">Wijdenes Spaansweg</meta:user-defined>
    <meta:user-defined meta:name="OVERHEID.Gemeente/OVERHEID.authority">Hollands Kroon</meta:user-defined>
    <meta:user-defined meta:name="OVERHEIDgvop.Informatietype/DC.type">Beschikkingen | aanvraag</meta:user-defined>
    <meta:user-defined meta:name="OVERHEID.Gemeente/DCTERMS.publisher">Hollands Kroon</meta:user-defined>
    <meta:user-defined meta:name="xs:date/OVERHEIDop.startdatum">2015-08-26</meta:user-defined>
    <meta:user-defined meta:name="xs:date/OVERHEIDop.einddatum">2015-10-06</meta:user-defined>
    <meta:user-defined meta:name="OVERHEIDop.externeBijlage">exb-2015-22451</meta:user-defined>
    <meta:user-defined meta:name="OVERHEIDop.externeBijlage">exb-2015-22452</meta:user-defined>
    <meta:user-defined meta:name="OVERHEID.EPSG28992/DC.spatial">113519 541897</meta:user-defined>
    <meta:user-defined meta:name="OVERHEID.EPSG28992/DC.spatial">115040 545747</meta:user-defined>
    <meta:user-defined meta:name="OVERHEIDop.versieInformatie"/>
  </office:meta>
</office:document-meta>
</file>